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4"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ext-properties fo:color="#FF0000" style:font-name="Arial" style:font-name-asian="Arial" style:font-name-complex="Aria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cruda_Informe_trimestre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Tipo de Servicio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table:style-name="ce7"/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table:style-name="ce8"/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2029" table:style-name="ce7">
            <text:p>2,029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2657" table:style-name="ce7">
            <text:p>2,657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2217" table:style-name="ce7">
            <text:p>2,217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6903" table:style-name="ce8">
            <text:p>6,903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1931" table:style-name="ce8">
            <text:p>1,931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25" table:style-name="ce8">
            <text:p>125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100" table:style-name="ce8">
            <text:p>10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156" table:style-name="ce20">
            <text:p>2,15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5" table:style-name="ce8">
            <text:p>5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1" table:style-name="ce8">
            <text:p>1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4710" table:style-name="ce8">
            <text:p>14,71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54462" table:style-name="ce8">
            <text:p>154,462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69172" table:style-name="ce24">
            <text:p>169,172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401" table:style-name="ce17">
            <text:p>401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403" table:style-name="ce17">
            <text:p>403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87" table:style-name="ce13">
            <text:p>87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835" table:style-name="ce13">
            <text:p>1,835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table:style-name="ce13"/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% de ocupación<text:s text:c="4"/></text:p>
          </table:table-cell>
          <table:table-cell office:value-type="float" office:value="39.409999999999997" table:style-name="ce25">
            <text:p>39.4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Total dias paciente</text:p>
          </table:table-cell>
          <table:table-cell office:value-type="float" office:value="2483" table:style-name="ce26">
            <text:p>2,483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Promedio de Estadia</text:p>
          </table:table-cell>
          <table:table-cell office:value-type="float" office:value="6.16" table:style-name="ce25">
            <text:p>6.2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Giro cama</text:p>
          </table:table-cell>
          <table:table-cell office:value-type="float" office:value="8.57" table:style-name="ce25">
            <text:p>8.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Defunciones Intrahospitalaria</text:p>
          </table:table-cell>
          <table:table-cell office:value-type="float" office:value="20" table:style-name="ce26">
            <text:p>2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Tasa Gral. Defunciones x 100 Egre.</text:p>
          </table:table-cell>
          <table:table-cell office:value-type="float" office:value="4.96" table:style-name="ce25">
            <text:p>5.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 POR SENASA</text:p>
          </table:table-cell>
          <table:table-cell office:value-type="float" office:value="121280499.93000001" table:style-name="ce15">
            <text:p>121,280,499.93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POR OTRAS ARS</text:p>
          </table:table-cell>
          <table:table-cell office:value-type="float" office:value="22050415.010000002" table:style-name="ce15">
            <text:p>22,050,415.01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17998661.059999999" table:style-name="ce15">
            <text:p>17,998,661.06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OTRAS CONSTRIBUCIONES</text:p>
          </table:table-cell>
          <table:table-cell table:style-name="ce15"/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ALQUILER CAFETERIA</text:p>
          </table:table-cell>
          <table:table-cell table:style-name="ce15"/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100935268.65000001" table:style-name="ce15">
            <text:p>100,935,268.65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160000" table:style-name="ce15">
            <text:p>160,000.00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</text:p>
          </table:table-cell>
          <table:table-cell table:style-name="ce2"/>
          <table:table-cell office:value-type="float" office:value="262424844.65000001" table:style-name="ce15">
            <text:p>262,424,844.65</text:p>
          </table:table-cell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table:style-name="ce12"/>
          <table:table-cell table:style-name="ce2"/>
          <table:table-cell table:style-name="ce15"/>
          <table:table-cell table:style-name="ce27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table:style-name="ce7"/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table:style-name="ce7"/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2169" table:style-name="ce7">
            <text:p>2,16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2788" table:style-name="ce7">
            <text:p>2,78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3111" table:style-name="ce7">
            <text:p>3,11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8068" table:formula="of:=SUM([.C41:.C43])" table:style-name="ce8">
            <text:p>8,06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2858" table:style-name="ce16">
            <text:p>2,85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51" table:style-name="ce16">
            <text:p>15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81" table:style-name="ce16">
            <text:p>81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3090" table:formula="of:=SUM([.C45:.C47])" table:style-name="ce8">
            <text:p>3,09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1809" table:style-name="ce8">
            <text:p>11,80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76430" table:style-name="ce8">
            <text:p>176,43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88239" table:formula="of:=SUM([.C51:.C52])" table:style-name="ce13">
            <text:p>188,23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334" table:style-name="ce17">
            <text:p>334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29" table:style-name="ce17">
            <text:p>32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32" table:style-name="ce18">
            <text:p>132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520" table:style-name="ce19">
            <text:p>1,52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office:value-type="string" table:style-name="ce13">
            <text:p>INDICE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2">
            <text:p>% de ocupación<text:s text:c="4"/></text:p>
          </table:table-cell>
          <table:table-cell office:value-type="float" office:value="53.6" table:style-name="ce23">
            <text:p>53.6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2">
            <text:p>Total dias paciente</text:p>
          </table:table-cell>
          <table:table-cell office:value-type="float" office:value="2026" table:style-name="ce13">
            <text:p>2,026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2">
            <text:p>Promedio de Estadia</text:p>
          </table:table-cell>
          <table:table-cell office:value-type="float" office:value="6.16" table:style-name="ce23">
            <text:p>6.16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2">
            <text:p>Giro cama</text:p>
          </table:table-cell>
          <table:table-cell office:value-type="float" office:value="7" table:style-name="ce13">
            <text:p>7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2">
            <text:p>Defunciones Intrahospitalaria</text:p>
          </table:table-cell>
          <table:table-cell office:value-type="float" office:value="19" table:style-name="ce13">
            <text:p>19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Internamientos</text:p>
          </table:table-cell>
          <table:table-cell office:value-type="string" table:style-name="ce22">
            <text:p>Tasa Gral. Defunciones x 100 Egre.</text:p>
          </table:table-cell>
          <table:table-cell office:value-type="float" office:value="5.78" table:style-name="ce23">
            <text:p>5.78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 POR SENASA</text:p>
          </table:table-cell>
          <table:table-cell office:value-type="float" office:value="92506887.329999998" table:style-name="ce21">
            <text:p>92,506,887.33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S POR OTRAS ARS</text:p>
          </table:table-cell>
          <table:table-cell office:value-type="float" office:value="26659825.73" table:style-name="ce21">
            <text:p>26,659,825.73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18617654.449999999" table:style-name="ce21">
            <text:p>18,617,654.45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447869.27" table:style-name="ce21">
            <text:p>447,869.27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INGRESOS ALQUILER CAFETERIA</text:p>
          </table:table-cell>
          <table:table-cell office:value-type="float" office:value="163350" table:style-name="ce21">
            <text:p>163,350.0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115532957.45" table:style-name="ce21">
            <text:p>115,532,957.45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240000" table:style-name="ce21">
            <text:p>240,000.00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TOTAL</text:p>
          </table:table-cell>
          <table:table-cell office:value-type="float" office:value="254168544.23000002" table:formula="of:=SUM([.C67:.C73])" table:style-name="ce21">
            <text:p>254,168,544.23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office:value-type="float" office:value="22063" table:style-name="ce7">
            <text:p>22,063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65" table:style-name="ce8">
            <text:p>65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1775" table:style-name="ce7">
            <text:p>1,775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3039" table:style-name="ce7">
            <text:p>3,039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2072" table:style-name="ce7">
            <text:p>2,072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29014" table:formula="of:=SUM([.C76:.C80])" table:style-name="ce8">
            <text:p>29,014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3208" table:style-name="ce8">
            <text:p>3,208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39" table:style-name="ce8">
            <text:p>139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73" table:style-name="ce8">
            <text:p>73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3420" table:formula="of:=SUM([.C82:.C84])" table:style-name="ce8">
            <text:p>3,420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1" table:style-name="ce8">
            <text:p>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8">
            <text:p>0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20442" table:style-name="ce8">
            <text:p>20,442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90753" table:style-name="ce8">
            <text:p>190,753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211195" table:formula="of:=SUM([.C88:.C89])" table:style-name="ce13">
            <text:p>211,195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348" table:style-name="ce14">
            <text:p>348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41" table:style-name="ce14">
            <text:p>34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48" table:style-name="ce13">
            <text:p>148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474" table:style-name="ce13">
            <text:p>1,474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office:value-type="string" table:style-name="ce13">
            <text:p>INDICE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% de ocupación<text:s text:c="4"/></text:p>
          </table:table-cell>
          <table:table-cell office:value-type="float" office:value="55.8" table:style-name="ce23">
            <text:p>55.80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Total dias paciente</text:p>
          </table:table-cell>
          <table:table-cell office:value-type="float" office:value="2211" table:style-name="ce13">
            <text:p>2,21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Promedio de Estadia</text:p>
          </table:table-cell>
          <table:table-cell office:value-type="float" office:value="6.48" table:style-name="ce23">
            <text:p>6.48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Giro cama</text:p>
          </table:table-cell>
          <table:table-cell office:value-type="float" office:value="7.25" table:style-name="ce23">
            <text:p>7.25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Defunciones Intrahospitalaria</text:p>
          </table:table-cell>
          <table:table-cell office:value-type="float" office:value="11" table:style-name="ce13">
            <text:p>11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Tasa Gral. Defunciones x 100 Egre.</text:p>
          </table:table-cell>
          <table:table-cell office:value-type="float" office:value="3.22" table:style-name="ce23">
            <text:p>3.22</text:p>
          </table:table-cell>
          <table:table-cell office:value-type="float" office:value="2023" table:style-name="ce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 POR SENASA</text:p>
          </table:table-cell>
          <table:table-cell office:value-type="float" office:value="111520900.31999999" table:style-name="ce15">
            <text:p>111,520,900.32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POR OTRAS ARS</text:p>
          </table:table-cell>
          <table:table-cell office:value-type="float" office:value="39373787.420000002" table:style-name="ce15">
            <text:p>39,373,787.42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19620593.469999999" table:style-name="ce15">
            <text:p>19,620,593.47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OTRAS CONSTRIBUCIONES</text:p>
          </table:table-cell>
          <table:table-cell table:style-name="ce15"/>
          <table:table-cell office:value-type="float" office:value="2023" table:style-name="ce1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INGRESOS ALQUILER CAFETERIA</text:p>
          </table:table-cell>
          <table:table-cell table:style-name="ce1"/>
          <table:table-cell office:value-type="float" office:value="2023" table:style-name="ce1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TRANSFERENCIA (FONDO 100)</text:p>
          </table:table-cell>
          <table:table-cell office:value-type="float" office:value="65552557.450000003" table:style-name="ce15">
            <text:p>65,552,557.45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640800" table:style-name="ce15">
            <text:p>640,800.00</text:p>
          </table:table-cell>
          <table:table-cell office:value-type="float" office:value="2023" table:style-name="ce12">
            <text:p>2023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TOTAL INGRESOS</text:p>
          </table:table-cell>
          <table:table-cell office:value-type="float" office:value="236708638.66000003" table:formula="of:=SUM([.C104:.C110])" table:style-name="ce15">
            <text:p>236,708,638.66</text:p>
          </table:table-cell>
          <table:table-cell office:value-type="float" office:value="2023" table:style-name="ce12">
            <text:p>2023</text:p>
          </table:table-cell>
          <table:table-cell office:value-type="string" table:style-name="ce2">
            <text:p>ABR-JUN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office:value-type="float" office:value="21916" table:style-name="ce19">
            <text:p>21,916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1865" table:style-name="ce19">
            <text:p>1,86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1389" table:style-name="ce19">
            <text:p>1,389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4035" table:style-name="ce19">
            <text:p>4,03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2498" table:style-name="ce19">
            <text:p>2,498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31703" table:formula="of:=SUM([.C114:.C118])" table:style-name="ce8">
            <text:p>31,703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2739" table:style-name="ce19">
            <text:p>2,739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05" table:style-name="ce19">
            <text:p>10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39" table:style-name="ce19">
            <text:p>39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883" table:formula="of:=SUM([.C120:.C122])" table:style-name="ce8">
            <text:p>2,883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15" table:style-name="ce8">
            <text:p>1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0" table:style-name="ce8">
            <text:p>0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8805" table:style-name="ce20">
            <text:p>18,80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55557" table:style-name="ce20">
            <text:p>155,557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74362" table:formula="of:=SUM([.C126:.C127])" table:style-name="ce13">
            <text:p>174,36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293" table:style-name="ce17">
            <text:p>293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304" table:style-name="ce17">
            <text:p>30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144" table:style-name="ce18">
            <text:p>14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548" table:style-name="ce19">
            <text:p>1,548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office:value-type="string" table:style-name="ce13">
            <text:p>INDICE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% de ocupación<text:s text:c="4"/></text:p>
          </table:table-cell>
          <table:table-cell office:value-type="float" office:value="53.1" table:style-name="ce23">
            <text:p>53.10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Total dias paciente</text:p>
          </table:table-cell>
          <table:table-cell office:value-type="float" office:value="2055" table:style-name="ce13">
            <text:p>2,055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Promedio de Estadia</text:p>
          </table:table-cell>
          <table:table-cell office:value-type="float" office:value="6.74" table:style-name="ce23">
            <text:p>6.74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Giro cama</text:p>
          </table:table-cell>
          <table:table-cell office:value-type="float" office:value="6.5" table:style-name="ce23">
            <text:p>6.50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Defunciones Intrahospitalaria</text:p>
          </table:table-cell>
          <table:table-cell office:value-type="float" office:value="22" table:style-name="ce13">
            <text:p>22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Tasa Gral. Defunciones x 100 Egre.</text:p>
          </table:table-cell>
          <table:table-cell office:value-type="float" office:value="7.21" table:style-name="ce23">
            <text:p>7.21</text:p>
          </table:table-cell>
          <table:table-cell office:value-type="float" office:value="2022" table:style-name="ce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 POR SENASA</text:p>
          </table:table-cell>
          <table:table-cell office:value-type="float" office:value="98460324.099999994" table:style-name="ce21">
            <text:p>98,460,324.1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POR OTRAS ARS</text:p>
          </table:table-cell>
          <table:table-cell office:value-type="float" office:value="21580082.870000001" table:style-name="ce21">
            <text:p>21,580,082.87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25767124.649999999" table:style-name="ce21">
            <text:p>25,767,124.65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OTRAS CONSTRIBUCIONES</text:p>
          </table:table-cell>
          <table:table-cell table:style-name="ce21"/>
          <table:table-cell office:value-type="float" office:value="2022" table:style-name="ce1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ALQUILER CAFETERIA</text:p>
          </table:table-cell>
          <table:table-cell office:value-type="float" office:value="148500" table:style-name="ce21">
            <text:p>148,500.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TRANSFERENCIA (FONDO 100)</text:p>
          </table:table-cell>
          <table:table-cell table:style-name="ce21"/>
          <table:table-cell office:value-type="float" office:value="2022" table:style-name="ce1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160000" table:style-name="ce21">
            <text:p>160,000.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TOTAL</text:p>
          </table:table-cell>
          <table:table-cell office:value-type="float" office:value="146116031.62" table:formula="of:=SUM([.C142:.C148])" table:style-name="ce21">
            <text:p>146,116,031.62</text:p>
          </table:table-cell>
          <table:table-cell table:style-name="ce12"/>
          <table:table-cell table:style-name="ce1"/>
          <table:table-cell table:style-name="ce10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16378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2">
            <text:p>Tipo de Servicios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Año</text:p>
          </table:table-cell>
          <table:table-cell office:value-type="string" table:style-name="ce1">
            <text:p>PERIODO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6">
            <text:p>OFTALMOLOGIA Y SUB-ESPECIALIDADES<text:s/></text:p>
          </table:table-cell>
          <table:table-cell office:value-type="float" office:value="12912" table:formula="of:=4693+4531+3688" table:style-name="ce7">
            <text:p>12,912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NEUROCIRUGIA</text:p>
          </table:table-cell>
          <table:table-cell office:value-type="float" office:value="1175" table:formula="of:=348+419+408" table:style-name="ce7">
            <text:p>1,175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VAL. CARDIO VASCULAR</text:p>
          </table:table-cell>
          <table:table-cell office:value-type="float" office:value="912" table:formula="of:=308+320+284" table:style-name="ce7">
            <text:p>912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OTRAS ESPECIALIDADES</text:p>
          </table:table-cell>
          <table:table-cell office:value-type="float" office:value="3506" table:formula="of:=1056+1082+1368" table:style-name="ce7">
            <text:p>3,506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EMERGENCIA</text:p>
          </table:table-cell>
          <table:table-cell office:value-type="float" office:value="1815" table:formula="of:=596+640+579" table:style-name="ce7">
            <text:p>1,815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onsultas externas</text:p>
          </table:table-cell>
          <table:table-cell office:value-type="string" table:style-name="ce2">
            <text:p>TOTAL<text:s/></text:p>
          </table:table-cell>
          <table:table-cell office:value-type="float" office:value="20320" table:formula="of:=SUM([.C152:.C156])" table:style-name="ce8">
            <text:p>20,320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FTALMOLOGIA</text:p>
          </table:table-cell>
          <table:table-cell office:value-type="float" office:value="1924" table:formula="of:=684+711+529" table:style-name="ce16">
            <text:p>1,924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NEURO</text:p>
          </table:table-cell>
          <table:table-cell office:value-type="float" office:value="126" table:formula="of:=44+46+36" table:style-name="ce16">
            <text:p>126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OTRAS CIRUGIAS</text:p>
          </table:table-cell>
          <table:table-cell office:value-type="float" office:value="31" table:style-name="ce16">
            <text:p>31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irugias</text:p>
          </table:table-cell>
          <table:table-cell office:value-type="string" table:style-name="ce9">
            <text:p>TOTAL<text:s/></text:p>
          </table:table-cell>
          <table:table-cell office:value-type="float" office:value="2081" table:formula="of:=SUM([.C158:.C160])" table:style-name="ce8">
            <text:p>2,081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CORNEA</text:p>
          </table:table-cell>
          <table:table-cell office:value-type="float" office:value="3" table:style-name="ce8">
            <text:p>3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plantes</text:p>
          </table:table-cell>
          <table:table-cell office:value-type="string" table:style-name="ce9">
            <text:p>RENAL</text:p>
          </table:table-cell>
          <table:table-cell office:value-type="float" office:value="1" table:style-name="ce8">
            <text:p>1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IMAGENES</text:p>
          </table:table-cell>
          <table:table-cell office:value-type="float" office:value="10365" table:formula="of:=2845+4128+3392" table:style-name="ce8">
            <text:p>10,365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PRUEBAS DE LABORATORIO</text:p>
          </table:table-cell>
          <table:table-cell office:value-type="float" office:value="138608" table:formula="of:=44110+42902+51596" table:style-name="ce8">
            <text:p>138,608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tudios</text:p>
          </table:table-cell>
          <table:table-cell office:value-type="string" table:style-name="ce9">
            <text:p>TOTAL<text:s/></text:p>
          </table:table-cell>
          <table:table-cell office:value-type="float" office:value="148973" table:formula="of:=SUM([.C164:.C165])" table:style-name="ce13">
            <text:p>148,973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INGRESOS<text:s/></text:p>
          </table:table-cell>
          <table:table-cell office:value-type="float" office:value="468" table:style-name="ce17">
            <text:p>468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9">
            <text:p>EGRESOS</text:p>
          </table:table-cell>
          <table:table-cell office:value-type="float" office:value="444" table:style-name="ce17">
            <text:p>444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cedimientos</text:p>
          </table:table-cell>
          <table:table-cell office:value-type="string" table:style-name="ce9">
            <text:p>HEMODINAMIA</text:p>
          </table:table-cell>
          <table:table-cell office:value-type="float" office:value="212" table:style-name="ce18">
            <text:p>212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modialisis</text:p>
          </table:table-cell>
          <table:table-cell office:value-type="string" table:style-name="ce9">
            <text:p>DIALISIS</text:p>
          </table:table-cell>
          <table:table-cell office:value-type="float" office:value="1492" table:style-name="ce19">
            <text:p>1,492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table:style-name="ce1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Servicios</text:p>
          </table:table-cell>
          <table:table-cell office:value-type="string" table:style-name="ce5">
            <text:p>Indicadores Intrahosp.</text:p>
          </table:table-cell>
          <table:table-cell office:value-type="string" table:style-name="ce13">
            <text:p>INDICE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% de ocupación<text:s text:c="4"/></text:p>
          </table:table-cell>
          <table:table-cell office:value-type="float" office:value="47.8" table:style-name="ce23">
            <text:p>47.80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Total dias paciente</text:p>
          </table:table-cell>
          <table:table-cell office:value-type="float" office:value="3141" table:style-name="ce13">
            <text:p>3,141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Promedio de Estadia</text:p>
          </table:table-cell>
          <table:table-cell office:value-type="float" office:value="7.34" table:style-name="ce23">
            <text:p>7.34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Giro cama</text:p>
          </table:table-cell>
          <table:table-cell office:value-type="float" office:value="9.11" table:style-name="ce23">
            <text:p>9.11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Defunciones Intrahospitalaria</text:p>
          </table:table-cell>
          <table:table-cell office:value-type="float" office:value="87" table:style-name="ce13">
            <text:p>87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ternamientos</text:p>
          </table:table-cell>
          <table:table-cell office:value-type="string" table:style-name="ce22">
            <text:p>Tasa Gral. Defunciones x 100 Egre.</text:p>
          </table:table-cell>
          <table:table-cell office:value-type="float" office:value="20.32" table:style-name="ce23">
            <text:p>20.32</text:p>
          </table:table-cell>
          <table:table-cell office:value-type="float" office:value="2021" table:style-name="ce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22"/>
          <table:table-cell table:style-name="ce23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 POR SENASA</text:p>
          </table:table-cell>
          <table:table-cell office:value-type="float" office:value="109655835.74000001" table:style-name="ce21">
            <text:p>109,655,835.74</text:p>
          </table:table-cell>
          <table:table-cell office:value-type="float" office:value="2021" table:style-name="ce1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POR OTRAS ARS</text:p>
          </table:table-cell>
          <table:table-cell office:value-type="float" office:value="57634860.300000004" table:style-name="ce21">
            <text:p>57,634,860.30</text:p>
          </table:table-cell>
          <table:table-cell office:value-type="float" office:value="2021" table:style-name="ce1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POR PACIENTES</text:p>
          </table:table-cell>
          <table:table-cell office:value-type="float" office:value="301715.86" table:style-name="ce21">
            <text:p>301,715.86</text:p>
          </table:table-cell>
          <table:table-cell office:value-type="float" office:value="2021" table:style-name="ce1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OTRAS CONSTRIBUCIONES</text:p>
          </table:table-cell>
          <table:table-cell office:value-type="float" office:value="3823514.35" table:style-name="ce21">
            <text:p>3,823,514.35</text:p>
          </table:table-cell>
          <table:table-cell office:value-type="float" office:value="2021" table:style-name="ce1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INGRESOS ALQUILER CAFETERIA</text:p>
          </table:table-cell>
          <table:table-cell office:value-type="float" office:value="225000" table:style-name="ce21">
            <text:p>225,000.00</text:p>
          </table:table-cell>
          <table:table-cell office:value-type="float" office:value="2021" table:style-name="ce1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TRANSFERENCIA (FONDO 100)</text:p>
          </table:table-cell>
          <table:table-cell table:style-name="ce21"/>
          <table:table-cell office:value-type="float" office:value="2021" table:style-name="ce1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ESOS</text:p>
          </table:table-cell>
          <table:table-cell office:value-type="string" table:style-name="ce2">
            <text:p>OTROS INGRESOS</text:p>
          </table:table-cell>
          <table:table-cell office:value-type="float" office:value="1540440.17" table:style-name="ce21">
            <text:p>1,540,440.17</text:p>
          </table:table-cell>
          <table:table-cell office:value-type="float" office:value="2021" table:style-name="ce1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INGRESOS</text:p>
          </table:table-cell>
          <table:table-cell office:value-type="string" table:style-name="ce2">
            <text:p>TOTAL</text:p>
          </table:table-cell>
          <table:table-cell office:value-type="float" office:value="173181366.42000002" table:formula="of:=SUM([.C180:.C186])" table:style-name="ce21">
            <text:p>173,181,366.42</text:p>
          </table:table-cell>
          <table:table-cell office:value-type="float" office:value="2021" table:style-name="ce12">
            <text:p>2021</text:p>
          </table:table-cell>
          <table:table-cell office:value-type="string" table:style-name="ce1">
            <text:p>ABR-JUN</text:p>
          </table:table-cell>
          <table:table-cell table:number-columns-repeated="16379"/>
        </table:table-row>
        <table:table-row table:number-rows-repeated="1048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45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45in" fo:margin-left="0.45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krodriguez</meta:initial-creator>
    <dc:creator>Oficina de Acceso a la Informacion Publica</dc:creator>
    <meta:creation-date>2017-02-02T14:48:37Z</meta:creation-date>
    <dc:date>2025-07-03T12:22:52Z</dc:date>
    <meta:print-date>2025-07-02T14:16:51Z</meta:print-date>
  </office:meta>
</office:document-meta>
</file>