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AI_CECANOT_2017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Datos Abiertos Estadisticas OAI CECANOT 2017-2024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 text:c="5"/>mes</text:p>
          </table:table-cell>
          <table:table-cell office:value-type="string" table:style-name="ce3">
            <text:p>plataforma</text:p>
          </table:table-cell>
          <table:table-cell office:value-type="string" table:style-name="ce2">
            <text:p><text:s text:c="4"/>formato</text:p>
          </table:table-cell>
          <table:table-cell office:value-type="string" table:style-name="ce3">
            <text:p>vía</text:p>
          </table:table-cell>
          <table:table-cell office:value-type="string" table:style-name="ce2">
            <text:p><text:s text:c="3"/>recibidas</text:p>
          </table:table-cell>
          <table:table-cell office:value-type="string" table:style-name="ce2">
            <text:p><text:s text:c="4"/>pendientes</text:p>
          </table:table-cell>
          <table:table-cell office:value-type="string" table:style-name="ce2">
            <text:p><text:s text:c="4"/>rechazadas</text:p>
          </table:table-cell>
          <table:table-cell office:value-type="string" table:style-name="ce2">
            <text:p><text:s text:c="3"/>resueltas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ciembre</text:p>
          </table:table-cell>
          <table:table-cell office:value-type="string" table:style-name="ce6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ay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ost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ciembre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6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febr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iembre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z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6">
            <text:p>correo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corre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fisica</text:p>
          </table:table-cell>
          <table:table-cell office:value-type="string" table:style-name="ce6">
            <text:p>fisic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6">
            <text:p>correo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corre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6">
            <text:p>saip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aip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octu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8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fís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fís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8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ctu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oviemb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ic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corre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ebrero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z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ril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yo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n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lio<text:s/>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5">
            <text:p>juli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gosto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correo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ptiembre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digital</text:p>
          </table:table-cell>
          <table:table-cell office:value-type="string" table:style-name="ce3">
            <text:p>digit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4">
            <text:p>2025</text:p>
          </table:table-cell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Lisset T. Garcia Hernandez</meta:initial-creator>
    <dc:creator>Oficina de Acceso a la Informacion Publica</dc:creator>
    <meta:creation-date>2022-04-11T19:55:54Z</meta:creation-date>
    <dc:date>2025-10-13T12:19:39Z</dc:date>
  </office:meta>
</office:document-meta>
</file>