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OAI_CECANOT_2017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Datos Abiertos Estadisticas OAI CECANOT 2017-2024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5"/>mes</text:p>
          </table:table-cell>
          <table:table-cell office:value-type="string" table:style-name="ce3">
            <text:p>plataforma</text:p>
          </table:table-cell>
          <table:table-cell office:value-type="string" table:style-name="ce2">
            <text:p><text:s text:c="4"/>formato</text:p>
          </table:table-cell>
          <table:table-cell office:value-type="string" table:style-name="ce3">
            <text:p>vía</text:p>
          </table:table-cell>
          <table:table-cell office:value-type="string" table:style-name="ce2">
            <text:p><text:s text:c="3"/>recibidas</text:p>
          </table:table-cell>
          <table:table-cell office:value-type="string" table:style-name="ce2">
            <text:p><text:s text:c="4"/>pendientes</text:p>
          </table:table-cell>
          <table:table-cell office:value-type="string" table:style-name="ce2">
            <text:p><text:s text:c="4"/>rechazadas</text:p>
          </table:table-cell>
          <table:table-cell office:value-type="string" table:style-name="ce2">
            <text:p><text:s text:c="3"/>resueltas</text:p>
          </table:table-cell>
          <table:table-cell office:value-type="string" table:style-name="ce2">
            <text:p>añ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nov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c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arz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may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un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ul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gost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c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c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n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febr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arz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ay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jun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dic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febr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marz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marz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y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l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t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v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c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corre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y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li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o</text:p>
          </table:table-cell>
          <table:table-cell office:value-type="string" table:style-name="ce3">
            <text:p>fisica</text:p>
          </table:table-cell>
          <table:table-cell office:value-type="string" table:style-name="ce3">
            <text:p>fisica</text:p>
          </table:table-cell>
          <table:table-cell office:value-type="string" table:style-name="ce3">
            <text:p>fisic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t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ctu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corre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c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y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i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saip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octu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c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5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5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físi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y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io</text:p>
          </table:table-cell>
          <table:table-cell office:value-type="string" table:style-name="ce5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l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tiembre</text:p>
          </table:table-cell>
          <table:table-cell office:value-type="string" table:style-name="ce5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físi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ctubre</text:p>
          </table:table-cell>
          <table:table-cell office:value-type="string" table:style-name="ce5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c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y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i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li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c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corre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y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io<text:s/>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isset T. Garcia Hernandez</meta:initial-creator>
    <dc:creator>Oficina de Acceso a la Informacion Publica</dc:creator>
    <meta:creation-date>2022-04-11T19:55:54Z</meta:creation-date>
    <dc:date>2025-07-01T13:10:59Z</dc:date>
  </office:meta>
</office:document-meta>
</file>